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221a9"/>
    </style:style>
    <style:style style:name="P2" style:family="paragraph" style:parent-style-name="Text_20_body" style:list-style-name="L1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size="6.59999990463257pt"/>
    </style:style>
    <style:style style:name="T2" style:family="text">
      <style:text-properties officeooo:rsid="000221a9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tandardy Ochrony Dzieci <text:span text:style-name="T2">przed krzywdzeniem</text:span></text:h>
      <text:h text:style-name="P1" text:outline-level="1"><text:s/><text:span text:style-name="T2">w Przedszkolu im. Cz. Janczarskiego w Sławie</text:span></text:h>
      <text:p text:style-name="P10"/>
      <text:p text:style-name="P10"/>
      <text:p text:style-name="Text_20_body"><text:span text:style-name="Strong_20_Emphasis"><text:span text:style-name="T3">Standard I. POLITYKA: Placówka ustanowiła i wprowadziła w życie Politykę ochrony dzieci przed krzywdzeniem.  </text:span></text:span></text:p>
      <text:p text:style-name="Text_20_body"> </text:p>
      <text:p text:style-name="Text_20_body">a. Polityka dotyczy całego personelu (pracowników, współpracowników, stażystów i wolontariuszy – na wszystkich szczeblach placówki).  </text:p>
      <text:p text:style-name="Text_20_body"> </text:p>
      <text:p text:style-name="Text_20_body">b. Organ zarządzający placówką zatwierdził Politykę, a za jej wdrażanie i nadzorowanie odpowiada kierownictwo placówki.</text:p>
      <text:p text:style-name="Text_20_body"> </text:p>
      <text:p text:style-name="Text_20_body">c. Kierownictwo placówki wyznaczyło osobę odpowiedzialną za monitoring realizacji Polityki. Rola oraz zadania tej osoby są jasno określone.</text:p>
      <text:p text:style-name="Text_20_body"> </text:p>
      <text:p text:style-name="Text_20_body">d. Polityka ochrony dzieci jasno i kompleksowo określa:  </text:p>
      <text:list xml:id="list2916482865" text:style-name="L3">
        <text:list-item>
          <text:p text:style-name="P7">zasady bezpiecznej rekrutacji personelu   </text:p>
        </text:list-item>
        <text:list-item>
          <text:p text:style-name="P7">sposób reagowania w placówce na przypadki podejrzenia, że dziecko doświadcza krzywdzenia   </text:p>
        </text:list-item>
        <text:list-item>
          <text:p text:style-name="P7">zasady bezpiecznych relacji personel-dziecko   </text:p>
        </text:list-item>
        <text:list-item>
          <text:p text:style-name="P7">zasady bezpiecznego korzystania z internetu i mediów elektronicznych   </text:p>
        </text:list-item>
        <text:list-item>
          <text:p text:style-name="P3">zasady ochrony wizerunku i danych osobowych dzieci </text:p>
        </text:list-item>
      </text:list>
      <text:p text:style-name="Text_20_body"> </text:p>
      <text:p text:style-name="Text_20_body">e. Polityka jest opublikowana i szeroko promowana wśród całego personelu, rodziców i dzieci, a poszczególne grupy są z nią aktywnie zapoznawane poprzez działania edukacyjne i informacyjne. 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text:span text:style-name="Strong_20_Emphasis"><text:span text:style-name="T3">Standard II. PERSONEL: Placówka monitoruje, edukuje i angażuje swoich pracowników w celu zapobiegania krzywdzeniu dzieci.  </text:span></text:span></text:p>
      <text:p text:style-name="Text_20_body"> </text:p>
      <text:p text:style-name="Text_20_body">Standardy podstawowe: </text:p>
      <text:p text:style-name="Text_20_body"> </text:p>
      <text:p text:style-name="Text_20_body">a. W ramach rekrutacji członków personelu pracujących z dziećmi prowadzona jest ocena przygotowania kandydatów do pracy z dziećmi oraz sprawdzane są ich referencje.  </text:p>
      <text:p text:style-name="Text_20_body"> </text:p>
      <text:p text:style-name="Text_20_body">b. Placówka uzyskała dane z Rejestru Sprawców Przestępstw na Tle Seksualnym o każdym członku personelu oraz, gdy jest to dozwolone przepisami obowiązującego prawa, informacje z Krajowego Rejestru Karnego, a kiedy prawo na to nie zezwala, uzyskała oświadczenia całego personelu dotyczące niekaralności lub braku toczących się wobec nich postępowań karnych lub dyscyplinarnych za przestępstwa przeciwko wolności seksualnej i obyczajności oraz przestępstwa z użyciem przemocy na szkodę małoletniego.  </text:p>
      <text:p text:style-name="Text_20_body"> </text:p>
      <text:p text:style-name="Text_20_body">c. Określone są zasady bezpiecznych relacji całego personelu placówki z dziećmi, wskazujące, jakie zachowania w placówce są niedozwolone, a jakie pożądane w kontakcie z dzieckiem.  </text:p>
      <text:p text:style-name="Text_20_body"> </text:p>
      <text:p text:style-name="Text_20_body">d. Placówka zapewnia swoim pracownikom podstawową edukację na temat ochrony dzieci przed krzywdzeniem i pomocy dzieciom w sytuacjach zagrożenia, w zakresie:  </text:p>
      <text:list xml:id="list1706757766" text:style-name="L4">
        <text:list-item>
          <text:p text:style-name="P8">rozpoznawania symptomów krzywdzenia dzieci   </text:p>
        </text:list-item>
        <text:list-item>
          <text:p text:style-name="P8">procedur interwencji w przypadku podejrzeń krzywdzenia   </text:p>
        </text:list-item>
        <text:list-item>
          <text:p text:style-name="P8">odpowiedzialności prawnej pracowników placówki, zobowiązanych do podejmowania interwencji.   </text:p>
        </text:list-item>
        <text:list-item>
          <text:p text:style-name="P4">procedury „Niebieskie Karty”[1]  </text:p>
        </text:list-item>
      </text:list>
      <text:p text:style-name="Text_20_body"> </text:p>
      <text:p text:style-name="Text_20_body">Standardy uzupełniające: </text:p>
      <text:p text:style-name="Text_20_body"> </text:p>
      <text:p text:style-name="Text_20_body">e. Cały personel placówki pracujący z dziećmi i ich opiekunami jest przygotowany, by edukować:  </text:p>
      <text:list xml:id="list530339931" text:style-name="L5">
        <text:list-item>
          <text:p text:style-name="P9">dzieci na temat ochrony przed przemocą i wykorzystywaniem   </text:p>
        </text:list-item>
        <text:list-item>
          <text:p text:style-name="P5">opiekunów dzieci na temat wychowania dzieci bez przemocy oraz chronienia ich przed przemocą i wykorzystywaniem.   </text:p>
        </text:list-item>
      </text:list>
      <text:p text:style-name="Text_20_body"> </text:p>
      <text:p text:style-name="Text_20_body">f. Personel dysponuje materiałami edukacyjnymi dla dzieci i dla rodziców oraz je aktywnie wykorzystuje.  </text:p>
      <text:p text:style-name="Text_20_body"> </text:p>
      <text:p text:style-name="Text_20_body"><text:soft-page-break/><text:span text:style-name="Strong_20_Emphasis"><text:span text:style-name="T3">Standard III. PROCEDURY: W placówce funkcjonują procedury zgłaszania podejrzenia oraz podejmowania interwencji w sytuacji zagrożenia bezpieczeństwa dziecka.</text:span></text:span><text:span text:style-name="T3">  </text:span></text:p>
      <text:p text:style-name="P6"> </text:p>
      <text:p text:style-name="Text_20_body">a. Placówka wypracowała procedury, które określają krok po kroku, jakie działanie należy podjąć w sytuacji krzywdzenia dziecka lub zagrożenia jego bezpieczeństwa ze strony personelu organizacji, członków rodziny, rówieśników i osób obcych.  </text:p>
      <text:p text:style-name="Text_20_body"> </text:p>
      <text:p text:style-name="Text_20_body">b. Placówka dysponuje danymi kontaktowymi lokalnych instytucji i organizacji, które zajmują się interwencja i pomocą w sytuacjach krzywdzenia dzieci (policja, sąd rodzinny, centrum interwencji kryzysowej, ośrodek pomocy społecznej, placówki ochrony zdrowia) oraz zapewnia do nich dostęp wszystkim pracownikom.    </text:p>
      <text:p text:style-name="Text_20_body"> </text:p>
      <text:p text:style-name="Text_20_body"><text:span text:style-name="Strong_20_Emphasis"><text:span text:style-name="T3">Standard IV. MONITORING: Organizacja/instytucja monitoruje i okresowo weryfikuje zgodność prowadzonych działań z przyjętymi standardami ochrony dzieci.</text:span></text:span></text:p>
      <text:p text:style-name="P6"> </text:p>
      <text:p text:style-name="Text_20_body">Standardy podstawowe:</text:p>
      <text:p text:style-name="Text_20_body"> </text:p>
      <text:p text:style-name="Text_20_body">a. Przyjęta polityka ochrony dzieci jest weryfikowana - przynajmniej raz w roku, ze szczególnym uwzględnieniem analizy sytuacji związanych z wystąpieniem zagrożenia bezpieczeństwa dzieci.  </text:p>
      <text:p text:style-name="Text_20_body"> </text:p>
      <text:p text:style-name="Text_20_body">Standardy uzupełniające: </text:p>
      <text:p text:style-name="Text_20_body"> </text:p>
      <text:p text:style-name="Text_20_body">b. W ramach weryfikacji polityki placówka konsultuje się z dziećmi i ich rodzicami/opiekunami. </text:p>
      <text:p text:style-name="Text_20_body"> <text:line-break/><text:span text:style-name="T1">[1] Dotyczy organizacji/instytucji, które zgodnie z przepisami obowiązującego prawa realizują procedurę „Niebieskie karty”: jednostek organizacyjnych pomocy społecznej, gminnych komisji rozwiązywania problemów alkoholowych, policji, oświaty i ochrony zdrowia.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2:10:33.471000000</meta:creation-date>
    <dc:date>2024-01-08T12:13:28.687000000</dc:date>
    <meta:editing-duration>PT2M55S</meta:editing-duration>
    <meta:editing-cycles>1</meta:editing-cycles>
    <meta:document-statistic meta:table-count="0" meta:image-count="0" meta:object-count="0" meta:page-count="3" meta:paragraph-count="59" meta:word-count="547" meta:character-count="4402" meta:non-whitespace-character-count="3810"/>
    <meta:generator>LibreOffice/7.1.2.2$Windows_X86_64 LibreOffice_project/8a45595d069ef5570103caea1b71cc9d82b2aae4</meta:generator>
  </office:meta>
</office:document-meta>
</file>