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25.691cm" fo:margin-left="0cm" fo:margin-right="0.009cm" table:align="margins"/>
    </style:style>
    <style:style style:name="Tabela1.A" style:family="table-column">
      <style:table-column-properties style:column-width="5.138cm" style:rel-column-width="13107*"/>
    </style:style>
    <style:style style:name="Tabela1.B" style:family="table-column">
      <style:table-column-properties style:column-width="4.995cm" style:rel-column-width="12742*"/>
    </style:style>
    <style:style style:name="Tabela1.C" style:family="table-column">
      <style:table-column-properties style:column-width="5.285cm" style:rel-column-width="13480*"/>
    </style:style>
    <style:style style:name="Tabela1.D" style:family="table-column">
      <style:table-column-properties style:column-width="5.14cm" style:rel-column-width="13111*"/>
    </style:style>
    <style:style style:name="Tabela1.E" style:family="table-column">
      <style:table-column-properties style:column-width="5.133cm" style:rel-column-width="1309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8.5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5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99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256cm"/>
        </style:tab-stops>
      </style:paragraph-properties>
      <style:text-properties fo:font-size="36pt" style:font-size-asian="36pt" style:font-size-complex="36pt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.4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top="0.199cm" fo:margin-bottom="0cm" style:contextual-spacing="false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text-properties style:font-name="Times New Roman1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10pt" style:text-underline-style="none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Standard" style:list-style-name="L1">
      <style:paragraph-properties fo:margin-top="0.4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paragraph-properties fo:margin-top="0.4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4">
      <style:paragraph-properties fo:margin-top="0.199cm" fo:margin-bottom="0cm" style:contextual-spacing="false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margin-top="0.199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letter-spacing="normal" fo:font-style="normal" style:text-underline-style="none" fo:font-weight="normal"/>
    </style:style>
    <style:style style:name="T8" style:family="text">
      <style:text-properties fo:font-variant="normal" fo:text-transform="none" fo:color="#111112" loext:opacity="100%" style:font-name="Times New Roman1" fo:font-size="10pt" fo:letter-spacing="normal" fo:font-style="normal" fo:font-weight="normal" style:font-size-asian="10pt" style:font-size-complex="10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0pt" style:font-size-asian="10pt" style:font-size-complex="10pt"/>
    </style:style>
    <style:style style:name="T11" style:family="text">
      <style:text-properties style:font-name="Times New Roman1" fo:font-size="10pt" style:text-underline-style="none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underline-style="none"/>
    </style:style>
    <style:style style:name="T14" style:family="text">
      <style:text-properties officeooo:rsid="00024096"/>
    </style:style>
    <text:list-style style:name="L1">
      <text:list-level-style-number text:level="1" text:style-name="Numbering_20_Symbols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16">PROGRAM </text:p>
      <text:p text:style-name="P16">WYCHOWAWCZO-PROFILAKTYCZNY PRZEDSZKOLA <text:span text:style-name="T14">IM. CZESŁAWA JANCZARSKIEGO</text:span> W SŁAWIE </text:p>
      <text:p text:style-name="P16"/>
      <text:p text:style-name="P16"/>
      <text:p text:style-name="P16"/>
      <text:p text:style-name="P16"/>
      <text:p text:style-name="P16"/>
      <text:p text:style-name="P18"/>
      <text:p text:style-name="P21"><text:soft-page-break/>Program zawiera następujące działy:</text:p>
      <text:p text:style-name="P21"/>
      <text:p text:style-name="P22">Wstęp</text:p>
      <text:p text:style-name="P23"/>
      <text:list text:style-name="L1">
        <text:list-item>
          <text:p text:style-name="P37">Sylwetka absolwenta</text:p>
        </text:list-item>
      </text:list>
      <text:list text:style-name="L2">
        <text:list-item>
          <text:p text:style-name="P38">Kierunkowe zadania wychowawcze</text:p>
        </text:list-item>
        <text:list-item>
          <text:p text:style-name="P38">Cele zadań kierunkowych</text:p>
        </text:list-item>
        <text:list-item>
          <text:p text:style-name="P38">Działania</text:p>
        </text:list-item>
        <text:list-item>
          <text:p text:style-name="P38">Kryterium efektywności działań</text:p>
        </text:list-item>
        <text:list-item>
          <text:p text:style-name="P38">Rodzaj zebranych działań</text:p>
        </text:list-item>
        <text:list-item>
          <text:p text:style-name="P38">Sposoby gromadzenia danych</text:p>
        </text:list-item>
        <text:list-item>
          <text:p text:style-name="P38">Współpraca z rodzicami</text:p>
        </text:list-item>
        <text:list-item>
          <text:p text:style-name="P38">Współpraca ze środowiskiem lokalnym</text:p>
        </text:list-item>
        <text:list-item>
          <text:p text:style-name="P38">Ewaluacja programu</text:p>
        </text:list-item>
      </text:list>
      <text:p text:style-name="P23"/>
      <text:p text:style-name="P21"/>
      <text:list text:continue-numbering="true" text:style-name="L2">
        <text:list-header>
          <text:p text:style-name="P39"/>
        </text:list-header>
      </text:list>
      <text:p text:style-name="P20"/>
      <text:p text:style-name="P20"/>
      <text:p text:style-name="P20"/>
      <text:p text:style-name="P20"/>
      <text:p text:style-name="P20"><text:soft-page-break/></text:p>
      <text:p text:style-name="P20">SYLWETKA <text:s/>ABSOLWENTA</text:p>
      <text:p text:style-name="P20"><text:s/>PRZEDSZKOLA <text:span text:style-name="T14">IM. CZESŁAWA JANCZARSKIEGO</text:span> W SŁAWIE</text:p>
      <text:p text:style-name="P24"/>
      <text:p text:style-name="P25">„Jestem absolwentem </text:p>
      <text:p text:style-name="P25">przedszkola małym</text:p>
      <text:p text:style-name="P25"><text:s/>ktoś pomyśli, że zuchwałym. </text:p>
      <text:p text:style-name="P25">Nauczyłem się tu wiele </text:p>
      <text:p text:style-name="P19"><text:span text:style-name="T2">tak ja moi przyjaciele</text:span>”</text:p>
      <text:p text:style-name="P19"/>
      <text:p text:style-name="P19"/>
      <text:p text:style-name="P4"/>
      <text:p text:style-name="P2">1.Wiem, kim jestem i gdzie mieszkam.</text:p>
      <text:p text:style-name="P2">2.Szanuję swoją rodzinę i drugiego człowieka.</text:p>
      <text:p text:style-name="P2">3.Znam nazwę swojego miasta, zabytki, historię, legendy, symbole miasta, regionu i kraju.</text:p>
      <text:p text:style-name="P2">4.Przestrzegam obowiązujące reguły i zasady współżycia w grupie.</text:p>
      <text:p text:style-name="P2">5.Jestem już samodzielny.</text:p>
      <text:p text:style-name="P2">6.Mam wyrobione nawyki przestrzegania bezpieczeństwa.</text:p>
      <text:p text:style-name="P2">7.Jestem koleżeński i tolerancyjny.</text:p>
      <text:p text:style-name="P2">8.Szanuję swoją i cudza własność</text:p>
      <text:p text:style-name="P2">9.Dbam o swoje zdrowie</text:p>
      <text:p text:style-name="P2">10.Jestem wrażliwy na problemy dzieci niepełnosprawnych, będących w potrzebie, rozumiem szanuję potrzeby innych.</text:p>
      <text:p text:style-name="P2">11.Potrafię wyrażać własne uczucia </text:p>
      <text:p text:style-name="P2">12.Wiem, w jaki sposób zapanować nad własnymi emocjami</text:p>
      <text:p text:style-name="P2">13.Odróżniam dobre zachowanie od złego. Wiem co oznacza: prawda, dobro. </text:p>
      <text:p text:style-name="P2">14.Wiem, gdzie należy szukać odpowiedzi na nurtujące mnie pytania, nie wstydzę się ich zadawać</text:p>
      <text:p text:style-name="P2"><text:soft-page-break/>15.Kocham zwierzęta i czuję się za nie odpowiedzialny</text:p>
      <text:p text:style-name="P2">16.Kocham przyrodę i dbam o najbliższe środowisko</text:p>
      <text:p text:style-name="P2">17.Jestem przygotowany do podjęcia nauki w szkole, a jeśli coś sprawia mi trudność i nie mam na to wpływu, wiem, że mogę liczyć na pomoc osób dorosłych</text:p>
      <text:p text:style-name="P2"/>
      <text:p text:style-name="P26">„Gdy będę już uczniem w szkole,</text:p>
      <text:p text:style-name="P26">to chętnie odwiedzać będę przedszkole.</text:p>
      <text:p text:style-name="P26">Będę przekraczać przedszkola progi,</text:p>
      <text:p text:style-name="P26">często tam nosić mnie będą nogi.</text:p>
      <text:p text:style-name="P26">Wiem, że będą tam mnie przyjmować</text:p>
      <text:p text:style-name="P26">i z innych osiągnięć się radować”</text:p>
      <text:p text:style-name="P26"/>
      <text:p text:style-name="P27">KIERUNKOWE ZADANIA WYCHOWAWCZE </text:p>
      <text:list text:style-name="L3">
        <text:list-item>
          <text:p text:style-name="P41">Wychowanie patriotyczne i obywatelskie</text:p>
        </text:list-item>
        <text:list-item>
          <text:p text:style-name="P41">Edukacja regionalna</text:p>
        </text:list-item>
        <text:list-item>
          <text:p text:style-name="P41">Wychowanie fizyczne i promowanie zdrowego stylu życia</text:p>
        </text:list-item>
        <text:list-item>
          <text:p text:style-name="P41">Przeciwdziałanie agresji </text:p>
        </text:list-item>
        <text:list-item>
          <text:p text:style-name="P41">Bezpośrednie obcowanie dziecka ze światem przyrody w otoczeniu przedszkola</text:p>
        </text:list-item>
        <text:list-item>
          <text:p text:style-name="P41">Integracja dzieci</text:p>
        </text:list-item>
        <text:list-item>
          <text:p text:style-name="P41">Edukacja dla bezpieczeństwa </text:p>
        </text:list-item>
        <text:list-item>
          <text:p text:style-name="P41">Wychowanie do wartości- prawda, dobro, szlachetność</text:p>
        </text:list-item>
      </text:list>
      <text:p text:style-name="P7"/>
      <text:p text:style-name="P7"/>
      <text:p text:style-name="P7"/>
      <text:p text:style-name="P7"><text:soft-page-break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Zadania kierunkowe</text:p>
          </table:table-cell>
          <table:table-cell table:style-name="Tabela1.A1" office:value-type="string">
            <text:p text:style-name="P9">Cele zadania kierunkowego</text:p>
          </table:table-cell>
          <table:table-cell table:style-name="Tabela1.A1" office:value-type="string">
            <text:p text:style-name="P9">Działania</text:p>
          </table:table-cell>
          <table:table-cell table:style-name="Tabela1.A1" office:value-type="string">
            <text:p text:style-name="P9">Kryterium efektywności działań </text:p>
          </table:table-cell>
          <table:table-cell table:style-name="Tabela1.E1" office:value-type="string">
            <text:p text:style-name="P9">Rodzaj zbieranych działań </text:p>
          </table:table-cell>
        </table:table-row>
        <table:table-row>
          <table:table-cell table:style-name="Tabela1.A2" office:value-type="string">
            <text:p text:style-name="P6"/>
            <text:p text:style-name="P6"><text:span text:style-name="T3">I. Wychowanie patriotyczne i obywatelskie</text:span> </text:p>
          </table:table-cell>
          <table:table-cell table:style-name="Tabela1.A2" office:value-type="string">
            <text:p text:style-name="P8"/>
            <text:p text:style-name="P8">Kształtowanie podstawy patriotycznej w oparciu o: </text:p>
            <text:p text:style-name="P8"/>
            <text:p text:style-name="P8">1. Przedszkole i jego patrona</text:p>
            <text:p text:style-name="P8">2.Nasze miasto</text:p>
            <text:p text:style-name="P8">3.Ojczyznę </text:p>
          </table:table-cell>
          <table:table-cell table:style-name="Tabela1.A2" office:value-type="string">
            <text:p text:style-name="P11">3-4 latki</text:p>
            <text:p text:style-name="P11"/>
            <text:p text:style-name="P12">Ad.1.</text:p>
            <text:p text:style-name="P12">-Oglądanie ilustracji i słuchanie fragmentów bajek Cz. Janczarskiego</text:p>
            <text:p text:style-name="P12">-Rozpoznawanie i nazywanie głównego bohatera- Misia Uszatka</text:p>
            <text:p text:style-name="P12">-Wykonywanie prac plastycznych o tematyce związanej z Misiem Uszatkiem </text:p>
            <text:p text:style-name="P12">-Nauka piosenek i wierszyków o Misiu Uszatku</text:p>
            <text:p text:style-name="P12"/>
            <text:p text:style-name="P12">Ad.2.</text:p>
            <text:p text:style-name="P12">-Spacery po najbliższej okolicy: miasto, park, jezioro</text:p>
            <text:p text:style-name="P12"/>
            <text:p text:style-name="P12">Ad.3.</text:p>
            <text:p text:style-name="P12">-Rozpoznawanie godła i barw narodowych</text:p>
            <text:p text:style-name="P12">-Słuchanie hymnu narodowego </text:p>
            <text:p text:style-name="P13">-<text:span text:style-name="T4">Celebrowanie świąt państwowych: Dzień Niepodległości, Dzień Flagi</text:span></text:p>
            <text:p text:style-name="P12"/>
            <text:p text:style-name="P11">5-6 latki</text:p>
            <text:p text:style-name="P12"/>
            <text:p text:style-name="P12">Ad.1.</text:p>
            <text:p text:style-name="P12">-Poznanie patrona i jego twórczości (imię, nazwisko)</text:p>
            <text:p text:style-name="P12">-Przygotowanie i udział w uroczystości obchodów rocznicy nadania imienia Cz. Janczarskiego</text:p>
            <text:p text:style-name="P12"/>
            <text:p text:style-name="P12">Ad.2</text:p>
            <text:p text:style-name="P12">-Wycieczki po okolicy w celu <text:soft-page-break/>poznania: historii miasta, miejsc użyteczności publicznej, cech miasta turystycznego</text:p>
            <text:p text:style-name="P12">-Konkursy wiedzy i konkursy plastyczne o naszym mieście między grupami dzieci 6-letnich </text:p>
            <text:p text:style-name="P12"/>
            <text:p text:style-name="P12">-Wykonywanie prac plastycznych na tema „Nasze małe miasteczko”</text:p>
            <text:p text:style-name="P12"/>
            <text:p text:style-name="P12">-Zapoznanie dzieci z legendą i historią naszego miasta</text:p>
            <text:p text:style-name="P12"/>
            <text:p text:style-name="P12">Ad.3.</text:p>
            <text:p text:style-name="P12">-Zapoznanie dzieci z hymnem i godłem Polski, herbami i legendami niektórych miast oraz mapą w oparciu o: literaturę, ilustracje, zabawy dydaktyczne, piosenki, prace plastyczne oraz spotkanie z ciekawymi ludźmi </text:p>
            <text:p text:style-name="P12"/>
            <text:p text:style-name="P13">-<text:span text:style-name="T4">Celebrowanie świąt państwowych: Dzień Niepodległości, Dzień Flagi</text:span></text:p>
            <text:p text:style-name="P14"/>
            <text:p text:style-name="P14">-Wykonywanie prac plastycznych nt. „Symbole narodowe”</text:p>
            <text:p text:style-name="P11"/>
          </table:table-cell>
          <table:table-cell table:style-name="Tabela1.A2" office:value-type="string">
            <text:p text:style-name="P8"/>
            <text:p text:style-name="P8"/>
            <text:p text:style-name="P8">Dziecko:</text:p>
            <text:p text:style-name="P8"/>
            <text:p text:style-name="P8">-Rozpoznaje i nazywa postać Misia Uszatka i jego przyjaciół </text:p>
            <text:p text:style-name="P8"/>
            <text:p text:style-name="P8"/>
            <text:p text:style-name="P8"/>
            <text:p text:style-name="P8"/>
            <text:p text:style-name="P8"/>
            <text:p text:style-name="P8">-Zna wiersze, bajki i piosenki o Misiu Uszatku</text:p>
            <text:p text:style-name="P8"/>
            <text:p text:style-name="P8"/>
            <text:p text:style-name="P8">-Chętnie uczestniczy w spacerach po najbliższej okolicy</text:p>
            <text:p text:style-name="P8"/>
            <text:p text:style-name="P8"/>
            <text:p text:style-name="P8">-Zna godło i barwy narodowe, słucha z uwagą hymnu narodowego, celebruje państwowe święta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Rozumie pojęcie „patron”</text:p>
            <text:p text:style-name="P8">-Rozpoznaje patrona na ilustracjach, wie kim był Cz. Janczarski </text:p>
            <text:p text:style-name="P8"/>
            <text:p text:style-name="P8"/>
            <text:p text:style-name="P8"><text:soft-page-break/>-Chętnie przygotowuje się do uroczystości, bierze w niej udział </text:p>
            <text:p text:style-name="P8"/>
            <text:p text:style-name="P8">-Zna historię miasta</text:p>
            <text:p text:style-name="P8">-Zna miejsca użyteczności publicznej </text:p>
            <text:p text:style-name="P8">-Wie, że Sława jest miejscowością turystyczną </text:p>
            <text:p text:style-name="P8">-Ma ugruntowaną wiedzę nt. Naszego miasta i potrafi ją przekazać </text:p>
            <text:p text:style-name="P8">-Prezentuje swoją twórczość </text:p>
            <text:p text:style-name="P8"/>
            <text:p text:style-name="P8"/>
            <text:p text:style-name="P8">-Rozpoznaje i nazywa symbole narodowe, śpiewa hymn Polski</text:p>
            <text:p text:style-name="P8"/>
            <text:p text:style-name="P8"/>
            <text:p text:style-name="P8"/>
            <text:p text:style-name="P8"/>
            <text:p text:style-name="P8"/>
            <text:p text:style-name="P8">-Celebruje święta państwowe </text:p>
            <text:p text:style-name="P8"/>
            <text:p text:style-name="P8">-Nazywa symbole narodowe</text:p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/>
            <text:p text:style-name="P8">-Zapisy w dzienniku</text:p>
            <text:p text:style-name="P8">-Zbiór literatury Cz.Janczarskiego</text:p>
            <text:p text:style-name="P8"/>
            <text:p text:style-name="P8"/>
            <text:p text:style-name="P8">-Prace plastyczne, wystawy, kronika przedszkolna, zapis w dzienniku, zdjęcia </text:p>
            <text:p text:style-name="P8"/>
            <text:p text:style-name="P8"/>
            <text:p text:style-name="P8"/>
            <text:p text:style-name="P8"/>
            <text:p text:style-name="P8">-Zapis w dzienniku, zdjęcia</text:p>
            <text:p text:style-name="P8"/>
            <text:p text:style-name="P8"/>
            <text:p text:style-name="P8"/>
            <text:p text:style-name="P8">-Kąciki patriotycznej</text:p>
            <text:p text:style-name="P8">-Wynikowe projekty edukacyjne <text:s/></text:p>
            <text:p text:style-name="P8">-Zapis w dziennik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Albumy</text:p>
            <text:p text:style-name="P8">-Kronika przedszkolna</text:p>
            <text:p text:style-name="P8">-Zapis w dzienniku </text:p>
            <text:p text:style-name="P8">-Scenariusz </text:p>
            <text:p text:style-name="P8"/>
            <text:p text:style-name="P8"/>
            <text:p text:style-name="P8"/>
            <text:p text:style-name="P8">-Kronika</text:p>
            <text:p text:style-name="P8"><text:soft-page-break/>-Artykuły w prasie</text:p>
            <text:p text:style-name="P8"/>
            <text:p text:style-name="P8">-Wyniki konkursu, dyplomy,kronika</text:p>
            <text:p text:style-name="P8"/>
            <text:p text:style-name="P8"/>
            <text:p text:style-name="P8">-Zapisy w dzienniku</text:p>
            <text:p text:style-name="P8"/>
            <text:p text:style-name="P8"/>
            <text:p text:style-name="P8"/>
            <text:p text:style-name="P8"/>
            <text:p text:style-name="P8"/>
            <text:p text:style-name="P8">-Zapisy w dzienniku</text:p>
            <text:p text:style-name="P8">-Wynikowe projekty edukacyjne</text:p>
            <text:p text:style-name="P8">-”Kącik patriotyczny”</text:p>
            <text:p text:style-name="P8">-Eksponaty</text:p>
            <text:p text:style-name="P8"/>
            <text:p text:style-name="P8"/>
            <text:p text:style-name="P8"/>
            <text:p text:style-name="P8"/>
            <text:p text:style-name="P8">-Zapisy w dzienniku</text:p>
            <text:p text:style-name="P8">-Wynikowe projekty edukacyjnej</text:p>
            <text:p text:style-name="P8">-Kronika</text:p>
            <text:p text:style-name="P8">-Prace plastyczne </text:p>
          </table:table-cell>
        </table:table-row>
        <table:table-row>
          <table:table-cell table:style-name="Tabela1.A2" office:value-type="string">
            <text:p text:style-name="P6"/>
            <text:p text:style-name="P6">II. Edukacja regionalna </text:p>
          </table:table-cell>
          <table:table-cell table:style-name="Tabela1.A2" office:value-type="string">
            <text:p text:style-name="P8"/>
            <text:p text:style-name="P8">Kształtowanie umiejętności dostrzegania piękna i oryginalności naszego regionu. Budowanie więzi ze środowiskiem. </text:p>
          </table:table-cell>
          <table:table-cell table:style-name="Tabela1.A2" office:value-type="string">
            <text:p text:style-name="P8"/>
            <text:p text:style-name="P11">3-4 latki</text:p>
            <text:p text:style-name="P8"/>
            <text:p text:style-name="P8">-Wycieczki i spacery w najbliższym otoczeniu przedszkola: park, las, jezioro</text:p>
            <text:p text:style-name="P8"/>
            <text:p text:style-name="P8">-Wykonywanie prac plastycznych związanych z naszą okolicą np. „Mieszkańcy lasu”</text:p>
            <text:p text:style-name="P8"/>
            <text:p text:style-name="P8">-Słuchanie piosenek i wierszyków z <text:soft-page-break/>wykorzystaniem pląsów i zabaw o mieszkańcach lasu, parku</text:p>
            <text:p text:style-name="P8"/>
            <text:p text:style-name="P8">-Słuchanie teatrzyków, bajek związanych z mieszkańcami lasu i parku</text:p>
            <text:p text:style-name="P8"/>
            <text:p text:style-name="P11">5-6 latki</text:p>
            <text:p text:style-name="P8"/>
            <text:p text:style-name="P8">-Wycieczki piesze i autokarowe po okolicy: stacja hydrologiczna, na ścieżki dydaktyczne: Święte, Bagno, Zwierzyniec </text:p>
            <text:p text:style-name="P8"/>
            <text:p text:style-name="P8">-Konkurs plastyczny nt. „Moja okolica”</text:p>
            <text:p text:style-name="P8"/>
            <text:p text:style-name="P8">-Spotkanie z pracownikiem Urzędu Miejskiego zajmującego się promocją i turystyką Sławy 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Wie, jak wygląda park, las, jezioro</text:p>
            <text:p text:style-name="P8"/>
            <text:p text:style-name="P8"/>
            <text:p text:style-name="P8">-Potrafi nazwać swoje wytwory</text:p>
            <text:p text:style-name="P8"/>
            <text:p text:style-name="P8"/>
            <text:p text:style-name="P8"/>
            <text:p text:style-name="P8">-Potrafi z uwagą słuchać piosenek, <text:soft-page-break/>wierszyków, wspólnie bawi się </text:p>
            <text:p text:style-name="P8"/>
            <text:p text:style-name="P8"/>
            <text:p text:style-name="P8">-Uważnie słucha </text:p>
            <text:p text:style-name="P8"/>
            <text:p text:style-name="P8"/>
            <text:p text:style-name="P8"/>
            <text:p text:style-name="P8"/>
            <text:p text:style-name="P8"/>
            <text:p text:style-name="P8">-Zna najbliższy regionalna</text:p>
            <text:p text:style-name="P8">-Wie, że Sława jest miejscowością turystyczną </text:p>
            <text:p text:style-name="P8"/>
            <text:p text:style-name="P8"/>
            <text:p text:style-name="P8">-Potrafi przedstawić piękno okolicy</text:p>
            <text:p text:style-name="P8"/>
            <text:p text:style-name="P8">-Posiada zasób wiadomości na temat Sławy i okolicy </text:p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>-Zapisy w dzienniku</text:p>
            <text:p text:style-name="P8">-Wynikowe projekty edukacyjne</text:p>
            <text:p text:style-name="P8"/>
            <text:p text:style-name="P8"/>
            <text:p text:style-name="P8">-Zapisy w dzienniku</text:p>
            <text:p text:style-name="P8">-Wystawy prac plastycznych </text:p>
            <text:p text:style-name="P8"/>
            <text:p text:style-name="P8"/>
            <text:p text:style-name="P8">-Zapisy w dzienniku</text:p>
            <text:p text:style-name="P8"><text:soft-page-break/></text:p>
            <text:p text:style-name="P8"/>
            <text:p text:style-name="P8"/>
            <text:p text:style-name="P8">-Zapisy w dzienniku</text:p>
            <text:p text:style-name="P8"/>
            <text:p text:style-name="P8"/>
            <text:p text:style-name="P8"/>
            <text:p text:style-name="P8"/>
            <text:p text:style-name="P8"/>
            <text:p text:style-name="P8">-Karta wycieczki</text:p>
            <text:p text:style-name="P8">-Wynikowe projekty edukacyjne</text:p>
            <text:p text:style-name="P8"/>
            <text:p text:style-name="P8"/>
            <text:p text:style-name="P8"/>
            <text:p text:style-name="P8">-Wystawa plastyczna</text:p>
            <text:p text:style-name="P8"/>
            <text:p text:style-name="P8"/>
            <text:p text:style-name="P8">-Księga promocji</text:p>
            <text:p text:style-name="P8">-Wynikowe projekty edukacyjne</text:p>
            <text:p text:style-name="P8">-Zapisy w dzienniku</text:p>
            <text:p text:style-name="P8"/>
          </table:table-cell>
        </table:table-row>
        <table:table-row>
          <table:table-cell table:style-name="Tabela1.A2" office:value-type="string">
            <text:p text:style-name="P6"/>
            <text:p text:style-name="P6">III. Wychowanie fizyczne i promowanie zdrowego stylu życia </text:p>
            <text:p text:style-name="P1"/>
          </table:table-cell>
          <table:table-cell table:style-name="Tabela1.A2" office:value-type="string">
            <text:p text:style-name="P8"/>
            <text:p text:style-name="P8">Kształtowanie podstaw pro zdrowotnych </text:p>
          </table:table-cell>
          <table:table-cell table:style-name="Tabela1.A2" office:value-type="string">
            <text:p text:style-name="P8"/>
            <text:p text:style-name="P11">3-4 latki</text:p>
            <text:p text:style-name="P8"/>
            <text:p text:style-name="P8">-Zorganizowanie kącików w salach zabaw nt. „Zdrowa żywność”</text:p>
            <text:p text:style-name="P8"/>
            <text:p text:style-name="P8">-Wykonywanie prac plastycznych związanych z owocami i warzywami</text:p>
            <text:p text:style-name="P8"/>
            <text:p text:style-name="P8">-Organizowanie teatrzyków kukiełkowych <text:s/>związanych ze zdrową żywnością </text:p>
            <text:p text:style-name="P8"/>
            <text:p text:style-name="P8">-Słuchanie wierszyków i piosenek o tematyce zdrowotnej z wykorzystaniem zabaw ruchowych </text:p>
            <text:p text:style-name="P8"/>
            <text:p text:style-name="P8">-Organizowanie uroczystości <text:soft-page-break/>przedszkolnych <text:s/>związanych z promowaniem zdrowego stylu życia np. „Smacznie, zdrowo, kolorowo”</text:p>
            <text:p text:style-name="P8"/>
            <text:p text:style-name="P11">5-6 latki</text:p>
            <text:p text:style-name="P8"/>
            <text:p text:style-name="P8">-Zorganizowanie kącików w salach zabaw nt. „Zdrowa żywność”</text:p>
            <text:p text:style-name="P8"/>
            <text:p text:style-name="P8">-Przygotowywanie sałatek owocowych i warzywnych </text:p>
            <text:p text:style-name="P8"/>
            <text:p text:style-name="P8">-Organizowanie uroczystości przedszkolnych z ograniczoną ilością słodyczy na rzecz owoców i warzyw </text:p>
            <text:p text:style-name="P8"/>
            <text:p text:style-name="P8">-Organizowanie uroczystości przedszkolnych <text:s/>związanych z promowaniem zdrowego stylu życia np. „Smacznie, zdrowo, kolorowo”</text:p>
            <text:p text:style-name="P8"/>
            <text:p text:style-name="P8">-Zorganizowanie konkursów wiedzy dotyczących zdrowego trybu życia np. „Dbamy o nasze zdrowie i bezpieczeństwo”</text:p>
            <text:p text:style-name="P8"/>
            <text:p text:style-name="P8">-Słuchanie przedstawień, opowiadań, scen teatralnych promujących zdrową żywność i bezpieczne zachowania dzieci</text:p>
            <text:p text:style-name="P8"/>
            <text:p text:style-name="P8">-Komponowanie kolorowych kanapek</text:p>
            <text:p text:style-name="P8"/>
            <text:p text:style-name="P8">-Uprawa warzyw i ziół w „Mini ogródku”. Sianie wybranych warzyw oraz ich pielęgnacja. </text:p>
            <text:p text:style-name="P8"><text:soft-page-break/></text:p>
            <text:p text:style-name="P8">-Spotkanie z policjantem nt. „Chcę być bezpieczny”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Potrafi nazwać owoce i warzywa <text:s/>zgromadzone w kąciku</text:p>
            <text:p text:style-name="P8">-Wie, że owoce i warzywa są zdrowe</text:p>
            <text:p text:style-name="P8">-Potrafi nazwać owoce i warzywa </text:p>
            <text:p text:style-name="P8"/>
            <text:p text:style-name="P8"/>
            <text:p text:style-name="P8"/>
            <text:p text:style-name="P8">-Potrafi z uwagą słuchać utworu</text:p>
            <text:p text:style-name="P8"/>
            <text:p text:style-name="P8"/>
            <text:p text:style-name="P8"/>
            <text:p text:style-name="P8">-Potrafi wspólnie się bawić</text:p>
            <text:p text:style-name="P8"/>
            <text:p text:style-name="P8"/>
            <text:p text:style-name="P8"/>
            <text:p text:style-name="P8"><text:soft-page-break/></text:p>
            <text:p text:style-name="P8">-Wie, jak dbać o zdrowie </text:p>
            <text:p text:style-name="P8">-Wie, że owoce i warzywa są zdrowe </text:p>
            <text:p text:style-name="P8"/>
            <text:p text:style-name="P8"/>
            <text:p text:style-name="P8"/>
            <text:p text:style-name="P8"/>
            <text:p text:style-name="P8"/>
            <text:p text:style-name="P8">-Wie, co to jest zdrowa żywność</text:p>
            <text:p text:style-name="P8"/>
            <text:p text:style-name="P8"/>
            <text:p text:style-name="P8"/>
            <text:p text:style-name="P8">-Potrafi wymienić nazwy owoców i warzyw </text:p>
            <text:p text:style-name="P8"/>
            <text:p text:style-name="P8">-Rozumie konieczność ograniczenia słodyczy</text:p>
            <text:p text:style-name="P8"/>
            <text:p text:style-name="P8"/>
            <text:p text:style-name="P8"/>
            <text:p text:style-name="P8">-Wie, jak dbać o swoje zdrowie </text:p>
            <text:p text:style-name="P8"/>
            <text:p text:style-name="P8"/>
            <text:p text:style-name="P8"/>
            <text:p text:style-name="P8"/>
            <text:p text:style-name="P8"/>
            <text:p text:style-name="P8">-Wykazuje się wiedzą dotyczącą zdrowia i bezpieczeństwa</text:p>
            <text:p text:style-name="P8"/>
            <text:p text:style-name="P8"/>
            <text:p text:style-name="P8"/>
            <text:p text:style-name="P8">-Rozumie pojęcia „Zdrowa żywność” </text:p>
            <text:p text:style-name="P8"/>
            <text:p text:style-name="P8"/>
            <text:p text:style-name="P8"/>
            <text:p text:style-name="P8">-Potrafi dokonać właściwego wyboru produktów</text:p>
            <text:p text:style-name="P8"/>
            <text:p text:style-name="P15">-Wie, jak należy dbać o ogródek </text:p>
            <text:p text:style-name="P8"><text:soft-page-break/></text:p>
            <text:p text:style-name="P8"/>
            <text:p text:style-name="P8">-Rozpoznaje mundur policjanta </text:p>
            <text:p text:style-name="P8">-Wie, jak należy zachować się na ulicy </text:p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>-Zapisy w dzienniku</text:p>
            <text:p text:style-name="P8"/>
            <text:p text:style-name="P8"/>
            <text:p text:style-name="P8"/>
            <text:p text:style-name="P8">-Zapisy w dzienniku</text:p>
            <text:p text:style-name="P8">-Wynikowe projekty edukacyjne </text:p>
            <text:p text:style-name="P8"/>
            <text:p text:style-name="P8"/>
            <text:p text:style-name="P8">-Zapisy w dzienniku</text:p>
            <text:p text:style-name="P8">-Wynikowe projekty edukacyjne </text:p>
            <text:p text:style-name="P8"/>
            <text:p text:style-name="P8"/>
            <text:p text:style-name="P8">-Zapisy w dzienniku</text:p>
            <text:p text:style-name="P8">-Wynikowe projekty edukacyjne </text:p>
            <text:p text:style-name="P8"/>
            <text:p text:style-name="P8"/>
            <text:p text:style-name="P8"><text:soft-page-break/></text:p>
            <text:p text:style-name="P8">-Zapisy w dzienniku</text:p>
            <text:p text:style-name="P8">-Wynikowe projekty edukacyjne </text:p>
            <text:p text:style-name="P8">-Kronika </text:p>
            <text:p text:style-name="P8"/>
            <text:p text:style-name="P8"/>
            <text:p text:style-name="P8"/>
            <text:p text:style-name="P8"/>
            <text:p text:style-name="P8"/>
            <text:p text:style-name="P8">-Zapisy w dzienniku</text:p>
            <text:p text:style-name="P8"/>
            <text:p text:style-name="P8"/>
            <text:p text:style-name="P8"/>
            <text:p text:style-name="P8">-Zapisy w dzienniku</text:p>
            <text:p text:style-name="P8">-Wynikowe projekty edukacyjne </text:p>
            <text:p text:style-name="P8"/>
            <text:p text:style-name="P8"/>
            <text:p text:style-name="P8">-Zapisy w dzienniku</text:p>
            <text:p text:style-name="P8">-Wynikowe projekty edukacyjne </text:p>
            <text:p text:style-name="P8">-Kronika</text:p>
            <text:p text:style-name="P8"/>
            <text:p text:style-name="P8"/>
            <text:p text:style-name="P8">-Zapisy w dzienniku</text:p>
            <text:p text:style-name="P8">-Wynikowe projekty edukacyjne </text:p>
            <text:p text:style-name="P8">-Kronika</text:p>
            <text:p text:style-name="P8"/>
            <text:p text:style-name="P8"/>
            <text:p text:style-name="P8">-Kronika </text:p>
            <text:p text:style-name="P8"/>
            <text:p text:style-name="P8"/>
            <text:p text:style-name="P8"/>
            <text:p text:style-name="P8"/>
            <text:p text:style-name="P8">-Zapisy w dzienniku</text:p>
            <text:p text:style-name="P8">-Wynikowe projekty edukacyjne </text:p>
            <text:p text:style-name="P8"/>
            <text:p text:style-name="P8"/>
            <text:p text:style-name="P8"/>
            <text:p text:style-name="P8">-Zapisy w dzienniku</text:p>
            <text:p text:style-name="P8">-Wynikowe projekty edukacyjne </text:p>
            <text:p text:style-name="P8"/>
            <text:p text:style-name="P8">-Zapisy w dzienniku</text:p>
            <text:p text:style-name="P8"><text:soft-page-break/>-Wynikowe projekty edukacyjne </text:p>
            <text:p text:style-name="P8">-Kronika</text:p>
            <text:p text:style-name="P8"/>
            <text:p text:style-name="P8">-Kronika </text:p>
            <text:p text:style-name="P8"/>
          </table:table-cell>
        </table:table-row>
        <table:table-row>
          <table:table-cell table:style-name="Tabela1.A2" office:value-type="string">
            <text:p text:style-name="P6"/>
            <text:p text:style-name="P6">IV. Przeciwdziałanie agresji </text:p>
          </table:table-cell>
          <table:table-cell table:style-name="Tabela1.A2" office:value-type="string">
            <text:p text:style-name="P8"/>
            <text:p text:style-name="P8">Wdrażanie do zmniejszenia agresywnych zachowań i przemocy w przedszkolu </text:p>
          </table:table-cell>
          <table:table-cell table:style-name="Tabela1.A2" office:value-type="string">
            <text:p text:style-name="P8"/>
            <text:p text:style-name="P8">3-4 latki</text:p>
            <text:p text:style-name="P8"/>
            <text:p text:style-name="P8">-Organizowanie spotkać z rodzicami nt. „Przeciwdziałanie agresji”. <text:span text:style-name="T4">Ujednolicenie oddziaływań wychowawczych na drodze przedszkole- dom. </text:span></text:p>
            <text:p text:style-name="P10"/>
            <text:p text:style-name="P15">-Wyciszenie dzieci poprzez słuchanie bajek terapeutycznych, stosowanie zabaw i ćwiczeń relaksacyjnych oraz metody Ruchu Rozwijającego W Scherborne, Kinezjologii Edukacyjnej P. Dennisona </text:p>
            <text:p text:style-name="P15"/>
            <text:p text:style-name="P15">-Kształtowanie poprawnych zachować w oparciu o literaturę i scenki rodzajowe </text:p>
            <text:p text:style-name="P15"/>
            <text:p text:style-name="P15">-Praca indywidualna z dzieckiem agresywnym poprzez wykorzystanie różnych technik plastycznych, układanie puzzli itp.</text:p>
            <text:p text:style-name="P15"/>
            <text:p text:style-name="P15">5-6 latki</text:p>
            <text:p text:style-name="P15"/>
            <text:p text:style-name="P15">-Organizowanie spotkać z rodzicami nt. „Przeciwdziałanie agresji”. Ujednolicenie oddziaływań wychowawczych na drodze przedszkole- dom. <text:span text:style-name="T1"><text:s/></text:span></text:p>
            <text:p text:style-name="P15"/>
            <text:p text:style-name="P15">-Ukazanie właściwych postaw <text:soft-page-break/>poprzez: utwory literackie, teatrzyki i inscenizacje, piosenki, wiersze, opowiadania </text:p>
            <text:p text:style-name="P15"/>
            <text:p text:style-name="P15">-Stosowanie metod i technik wyciszających: W. Scherborne, P. Jakobsona, P. Polender, P. Dennisona</text:p>
            <text:p text:style-name="P15"/>
            <text:p text:style-name="P15">-Praca wychowawcza podczas pełnienia dyżurów w sali zabaw, mini zoo, na placu zabaw</text:p>
            <text:p text:style-name="P15"/>
            <text:p text:style-name="P15">-Współpraca z psychologiem przedszkolny i P.P.P </text:p>
            <text:p text:style-name="P10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Zniwelowanie zachowań agresywnych u dzieci </text:p>
            <text:p text:style-name="P8"/>
            <text:p text:style-name="P8"/>
            <text:p text:style-name="P8"/>
            <text:p text:style-name="P8">-Potrafi wyciszyć się i uspokoić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Rozumie, że nie wolno krzywdzić zwierząt i ludzi</text:p>
            <text:p text:style-name="P8"/>
            <text:p text:style-name="P8"/>
            <text:p text:style-name="P8">-Potrafi uspokoić się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Zniwelowanie zachowań agresywnych u dzieci</text:p>
            <text:p text:style-name="P8"/>
            <text:p text:style-name="P8"/>
            <text:p text:style-name="P8"/>
            <text:p text:style-name="P8">-Potrafi dokonywać właściwej analizy</text:p>
            <text:p text:style-name="P8"/>
            <text:p text:style-name="P8"><text:soft-page-break/></text:p>
            <text:p text:style-name="P8"/>
            <text:p text:style-name="P8">-Potrafi się wyciszyć </text:p>
            <text:p text:style-name="P8"/>
            <text:p text:style-name="P8"/>
            <text:p text:style-name="P8"/>
            <text:p text:style-name="P8"/>
            <text:p text:style-name="P8">-Potrafi kontrolować swoje zachowanie i stosuje się do przyjętych <text:s/>norm i zasad</text:p>
            <text:p text:style-name="P8"/>
            <text:p text:style-name="P8">-Wie, że może liczyć na wsparcie innej osoby </text:p>
            <text:p text:style-name="P8"/>
            <text:p text:style-name="P8"/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>-Protokoły zebrań </text:p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/>
            <text:p text:style-name="P8">-Protokoły ze<text:span text:style-name="T14">b</text:span>rań 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><text:soft-page-break/></text:p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>-Zapisy w dzienniku</text:p>
            <text:p text:style-name="P8">-Kodeksy zachowań dyżurnych</text:p>
            <text:p text:style-name="P8"/>
            <text:p text:style-name="P8"/>
            <text:p text:style-name="P8">-Zapisy w dzienniku, opinie <text:s/></text:p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6"/>
            <text:p text:style-name="P6">V. Bezpośrednie obcowanie dziecka ze światem przyrody w otoczeniu przedszkola </text:p>
          </table:table-cell>
          <table:table-cell table:style-name="Tabela1.A2" office:value-type="string">
            <text:p text:style-name="P8"/>
            <text:p text:style-name="P8">Nabywanie opiekuńczego stosunku do zwierząt </text:p>
          </table:table-cell>
          <table:table-cell table:style-name="Tabela1.A2" office:value-type="string">
            <text:p text:style-name="P8"/>
            <text:p text:style-name="P11">3-4 latki</text:p>
            <text:p text:style-name="P8"/>
            <text:p text:style-name="P8">-Obserwacja zwierząt w ogrodzie przyrodniczym- rozpoznawanie i nazywanie zwierząt dorosłych i młodych: królik, świnka morska, ryba, papuga, zeberka</text:p>
            <text:p text:style-name="P8"/>
            <text:p text:style-name="P8">-Pełnienie doraźnych dyżurów przy zwierzętach- karmienie królika</text:p>
            <text:p text:style-name="P8"/>
            <text:p text:style-name="P8">-Nauka wiersza S. Jachowicza pt. „Zwierzątko” </text:p>
            <text:p text:style-name="P8"/>
            <text:p text:style-name="P8">-Słuchanie i nauka piosenek o zwierzętach</text:p>
            <text:p text:style-name="P8"/>
            <text:p text:style-name="P8">-Organizowanie teatrzyków kukiełkowych związanych z tematyką <text:s/>zwierząt</text:p>
            <text:p text:style-name="P8"/>
            <text:p text:style-name="P8">-Wypełnianie <text:s/>farbami plakatowymi konturów wybranych <text:soft-page-break/>zwierząt </text:p>
            <text:p text:style-name="P8"/>
            <text:p text:style-name="P11">5-6 latki</text:p>
            <text:p text:style-name="P8"/>
            <text:p text:style-name="P8">-Pełnienie stałych dyżurów przy zwierzętach</text:p>
            <text:p text:style-name="P8"/>
            <text:p text:style-name="P8">-Zapoznanie dzieci z kodeksem zachowania się przy zwierzętach</text:p>
            <text:p text:style-name="P8"/>
            <text:p text:style-name="P8">-Wykonywanie prac plastycznych nt. „Nasze zwierzęta”</text:p>
            <text:p text:style-name="P8"/>
            <text:p text:style-name="P8">-Nauka wiersza B. Formy pt. „Przyjaciel”</text:p>
            <text:p text:style-name="P8"/>
            <text:p text:style-name="P8">-Nauka piosenek o zwierzętach</text:p>
            <text:p text:style-name="P8"/>
            <text:p text:style-name="P8">-Spotkanie z weterynarzem</text:p>
            <text:p text:style-name="P8"/>
            <text:p text:style-name="P8"/>
            <text:p text:style-name="P10">-<text:span text:style-name="T4">Udział w akcji „Sprzątanie świata” </text:span></text:p>
            <text:p text:style-name="P15"/>
            <text:p text:style-name="P15"/>
            <text:p text:style-name="P15">-Uroczystość „Dzień Ziemi” </text:p>
            <text:p text:style-name="P10"/>
            <text:p text:style-name="P10"/>
            <text:p text:style-name="P10"/>
            <text:p text:style-name="P10">-<text:span text:style-name="T4">Zorganizowanie uroczystości „Jestem przyjacielem zwierząt”</text:span></text:p>
            <text:p text:style-name="P15"/>
            <text:p text:style-name="P15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Rozpoznaje i nazywa zwierzęta w mini zoo</text:p>
            <text:p text:style-name="P8"/>
            <text:p text:style-name="P8"/>
            <text:p text:style-name="P8"/>
            <text:p text:style-name="P8"/>
            <text:p text:style-name="P8">-Wie czym karmi się królika </text:p>
            <text:p text:style-name="P8"/>
            <text:p text:style-name="P8"/>
            <text:p text:style-name="P8"/>
            <text:p text:style-name="P8">-Wie, że nie można krzywdzić zwierzą</text:p>
            <text:p text:style-name="P8"/>
            <text:p text:style-name="P8">-Potrafi śpiewać piosenki </text:p>
            <text:p text:style-name="P8"/>
            <text:p text:style-name="P8"/>
            <text:p text:style-name="P8">-Potrafi nazwać zwierzęta występujące w teatrzykach </text:p>
            <text:p text:style-name="P8"/>
            <text:p text:style-name="P8"/>
            <text:p text:style-name="P8">-Potrafi utrzymać się w konturze i <text:soft-page-break/>nazwać zwierzęta </text:p>
            <text:p text:style-name="P8"/>
            <text:p text:style-name="P8"/>
            <text:p text:style-name="P8"/>
            <text:p text:style-name="P8">-Zna obowiązki dyżurnego</text:p>
            <text:p text:style-name="P8"/>
            <text:p text:style-name="P8"/>
            <text:p text:style-name="P8">-Przestrzega zasad zachowania się przy zwierzętach </text:p>
            <text:p text:style-name="P8"/>
            <text:p text:style-name="P8">-Wykonuje prace plastyczne, nazywa zwierzęta </text:p>
            <text:p text:style-name="P8"/>
            <text:p text:style-name="P8">-Wie, że nie wolno krzywdzić zwierząt </text:p>
            <text:p text:style-name="P8"/>
            <text:p text:style-name="P8">-Potrafi śpiewać piosenki związane z tematyką o zwierzętach </text:p>
            <text:p text:style-name="P8"/>
            <text:p text:style-name="P8">-Wie, że należy dbać o otaczające nas środowisko </text:p>
            <text:p text:style-name="P8"/>
            <text:p text:style-name="P8">-Uczestniczy w uroczystości z okazji Dnia Ziemi </text:p>
            <text:p text:style-name="P8"/>
            <text:p text:style-name="P8"/>
            <text:p text:style-name="P8">-Rozumie znaczenie pojęcia „Jestem przyjacielem zwierząt”</text:p>
            <text:p text:style-name="P8">-Potrafi zaprezentować wierszyki, piosenki, inscenizacje o naszych zwierzętach</text:p>
            <text:p text:style-name="P8"/>
            <text:p text:style-name="P8"/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Wynikowe projekty edukacyjne</text:p>
            <text:p text:style-name="P8"><text:soft-page-break/>-Zapisy w dzienniku </text:p>
            <text:p text:style-name="P8"/>
            <text:p text:style-name="P8"/>
            <text:p text:style-name="P8"/>
            <text:p text:style-name="P8">-Tablica dyżurów przy zwierzętach </text:p>
            <text:p text:style-name="P8"/>
            <text:p text:style-name="P8">-Kodeks zachowania się przy zwierzętach</text:p>
            <text:p text:style-name="P8">-Wynikowe projekty edukacyjne</text:p>
            <text:p text:style-name="P8">-Zapisy w dzienniku </text:p>
            <text:p text:style-name="P8">-Prace plastyczne </text:p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>-Kronika </text:p>
            <text:p text:style-name="P8"/>
            <text:p text:style-name="P8"/>
            <text:p text:style-name="P8">-Scenariusz</text:p>
            <text:p text:style-name="P8">-Kronika </text:p>
            <text:p text:style-name="P8"/>
            <text:p text:style-name="P8"/>
            <text:p text:style-name="P8"/>
            <text:p text:style-name="P8">-Scenariusz</text:p>
            <text:p text:style-name="P8">-Kronika</text:p>
          </table:table-cell>
        </table:table-row>
        <table:table-row>
          <table:table-cell table:style-name="Tabela1.A2" office:value-type="string">
            <text:p text:style-name="P6"/>
            <text:p text:style-name="P6">VI. Integracja dzieci</text:p>
          </table:table-cell>
          <table:table-cell table:style-name="Tabela1.A2" office:value-type="string">
            <text:p text:style-name="P8"/>
            <text:p text:style-name="P8">Stworzenie atmosfery poczucia bezpieczeństwa i akceptacji w grupie rówieśniczej </text:p>
          </table:table-cell>
          <table:table-cell table:style-name="Tabela1.A2" office:value-type="string">
            <text:p text:style-name="P8"/>
            <text:p text:style-name="P11">3-4 latki</text:p>
            <text:p text:style-name="P8"/>
            <text:p text:style-name="P8">-Zorganizowanie spotkania adaptacyjnego dla dzieci nowo przyjętych do przedszkola</text:p>
            <text:p text:style-name="P8"><text:soft-page-break/></text:p>
            <text:p text:style-name="P8">-Prowadzenie zabaw i pląsów integrujących grupę</text:p>
            <text:p text:style-name="P8"/>
            <text:p text:style-name="P8">-Organizowanie teatrzyków kukiełkowych związanych z tematyką <text:s/>adaptacji dziecka w p<text:span text:style-name="T14">rz</text:span>edszkolu</text:p>
            <text:p text:style-name="P8"/>
            <text:p text:style-name="P8">-Nauka piosenek integrujących grupę </text:p>
            <text:p text:style-name="P8"/>
            <text:p text:style-name="P8">-Organizowanie uroczystości grupowych i przedszkolnych <text:s/>wg harmonogramu imprez </text:p>
            <text:p text:style-name="P8"/>
            <text:p text:style-name="P11">5-6 latki</text:p>
            <text:p text:style-name="P8">-Prowadzenie zabaw integrujących grupę</text:p>
            <text:p text:style-name="P8"/>
            <text:p text:style-name="P8">-Organizowanie uroczystości grupowych i przedszkolnych <text:s/>wg harmonogramu imprez 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Potrafi włączyć się do wspólnych zabaw</text:p>
            <text:p text:style-name="P8"/>
            <text:p text:style-name="P8"><text:soft-page-break/></text:p>
            <text:p text:style-name="P8">-Chętnie bawi się w grupie</text:p>
            <text:p text:style-name="P8"/>
            <text:p text:style-name="P8"/>
            <text:p text:style-name="P8">-Potrafi wysłuchać teatrzyków</text:p>
            <text:p text:style-name="P8"/>
            <text:p text:style-name="P8"/>
            <text:p text:style-name="P8"/>
            <text:p text:style-name="P8"/>
            <text:p text:style-name="P8"/>
            <text:p text:style-name="P8">-Potrafi przedstawić treść piosenki za pomocą ruchu</text:p>
            <text:p text:style-name="P8"/>
            <text:p text:style-name="P8">-Uczestniczy w uroczystościach </text:p>
            <text:p text:style-name="P8"/>
            <text:p text:style-name="P8"/>
            <text:p text:style-name="P8"/>
            <text:p text:style-name="P8">-Wspólnie bawi się</text:p>
            <text:p text:style-name="P8"/>
            <text:p text:style-name="P8"/>
            <text:p text:style-name="P8">-Uczestniczy w uroczystościach, potrafi przedstawić swoje umiejętności artystyczne na forum grupy i przedszkola </text:p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>-Protokół ze spotkania z rodzicami</text:p>
            <text:p text:style-name="P8"/>
            <text:p text:style-name="P8"/>
            <text:p text:style-name="P8"><text:soft-page-break/></text:p>
            <text:p text:style-name="P8">-Wynikowe projekty edukacyjne</text:p>
            <text:p text:style-name="P8">-Zapisy w dzienniku </text:p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>-Kronika</text:p>
            <text:p text:style-name="P8">-Scenariusze </text:p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Kronika</text:p>
            <text:p text:style-name="P8">-Scenariusze </text:p>
          </table:table-cell>
        </table:table-row>
        <table:table-row>
          <table:table-cell table:style-name="Tabela1.A2" office:value-type="string">
            <text:p text:style-name="P6"/>
            <text:p text:style-name="P6">VII. Edukacja dla bezpieczeństwa </text:p>
          </table:table-cell>
          <table:table-cell table:style-name="Tabela1.A2" office:value-type="string">
            <text:p text:style-name="P8"/>
            <text:p text:style-name="P8">Poznanie i przestrzeganie zada regulujących zachowanie bezpieczeństwa dzieci w różnych sytuacjach przedszkolnych </text:p>
          </table:table-cell>
          <table:table-cell table:style-name="Tabela1.A2" office:value-type="string">
            <text:p text:style-name="P8"/>
            <text:p text:style-name="P11">3-4 latki</text:p>
            <text:p text:style-name="P8"/>
            <text:p text:style-name="P8">-Zapoznanie dzieci z kodeksem zachowania się w sali i na placu zabaw oraz zasadami bezpieczeństwa</text:p>
            <text:p text:style-name="P8"/>
            <text:p text:style-name="P8">-Nauka poruszania się parami na terenie przedszkola i poza terenem przedszkola</text:p>
            <text:p text:style-name="P8"/>
            <text:p text:style-name="P8">-Zapoznanie rodziców na pierwszym spotkaniu grupowym z procedurą przyprowadzania i <text:soft-page-break/>odbierania dzieci z przedszkola</text:p>
            <text:p text:style-name="P8"/>
            <text:p text:style-name="P8">-Organizowanie teatrzyków związanych z tematyką bezpieczeństwa </text:p>
            <text:p text:style-name="P8"/>
            <text:p text:style-name="P11">5-6 latki</text:p>
            <text:p text:style-name="P8"/>
            <text:p text:style-name="P8">-Utrwalenie kodeksów obowiązujących w przedszkolu, respektowanie ustalonych norm i zasad dotyczących bezpieczeństwa</text:p>
            <text:p text:style-name="P8"/>
            <text:p text:style-name="P8">-Zapoznanie rodziców na pierwszym spotkaniu grupowym z procedurą przyprowadzania i odbierania dzieci z przedszkola</text:p>
            <text:p text:style-name="P8">-Zaplanowanie w wynikowych projektach edukacyjnych tematyki kompleksowej związanej z bezpieczeństwem </text:p>
            <text:p text:style-name="P8"/>
            <text:p text:style-name="P8">-Wykonanie prac plastycznych nt. bezpieczeństwa 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Zna i przestrzega kodeksy zachowania się w sali i na placu zabaw</text:p>
            <text:p text:style-name="P8"/>
            <text:p text:style-name="P8"/>
            <text:p text:style-name="P8">-Potrafi poruszać się parami</text:p>
            <text:p text:style-name="P8"/>
            <text:p text:style-name="P8"/>
            <text:p text:style-name="P8"/>
            <text:p text:style-name="P8">-Rodzice znają procedurę przyprowadzania i odbierania dzieci z przedszkola </text:p>
            <text:p text:style-name="P8"><text:soft-page-break/></text:p>
            <text:p text:style-name="P8"/>
            <text:p text:style-name="P8">-Uważnie słucha teatrzyków, zna zasady poruszania się po ulicy </text:p>
            <text:p text:style-name="P8"/>
            <text:p text:style-name="P8"/>
            <text:p text:style-name="P8"/>
            <text:p text:style-name="P8"/>
            <text:p text:style-name="P8">-Zna i przestrzega zasady, kodeksy obowiązujące w przedszkolu </text:p>
            <text:p text:style-name="P8"/>
            <text:p text:style-name="P8"/>
            <text:p text:style-name="P8"/>
            <text:p text:style-name="P8"/>
            <text:p text:style-name="P8">-Rodzice znają procedurę przyprowadzania i odbierania dzieci z przedszkola</text:p>
            <text:p text:style-name="P8">-Zna zasady bezpieczeństwa w przedszkolu i poza nim </text:p>
            <text:p text:style-name="P8"/>
            <text:p text:style-name="P8"/>
            <text:p text:style-name="P8"/>
            <text:p text:style-name="P8">-Potrafi przedstawić swoje wiadomości w pracach plastycznych</text:p>
          </table:table-cell>
          <table:table-cell table:style-name="Tabela1.E2" office:value-type="string">
            <text:p text:style-name="P8"/>
            <text:p text:style-name="P8"/>
            <text:p text:style-name="P8">-Wynikowe projekty edukacyjne</text:p>
            <text:p text:style-name="P8">-Zapisy w dzienniku </text:p>
            <text:p text:style-name="P8">-Kodeksy grupowe, kodeks zachowania się na placu zabaw </text:p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Protokół zebrań z rodzicami </text:p>
            <text:p text:style-name="P8"/>
            <text:p text:style-name="P8"/>
            <text:p text:style-name="P8"><text:soft-page-break/></text:p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>-Kodeksy zachowania się </text:p>
            <text:p text:style-name="P8"/>
            <text:p text:style-name="P8"/>
            <text:p text:style-name="P8"/>
            <text:p text:style-name="P8"/>
            <text:p text:style-name="P8">-Protokół zebrań z rodzicami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>-Prace plastyczne </text:p>
          </table:table-cell>
        </table:table-row>
        <table:table-row>
          <table:table-cell table:style-name="Tabela1.A2" office:value-type="string">
            <text:p text:style-name="P5"/>
            <text:p text:style-name="P34"><text:span text:style-name="T9">VIII. </text:span><text:span text:style-name="Strong_20_Emphasis"><text:span text:style-name="T6">Wychowanie do wartości: prawda, dobro, szlachetność </text:span></text:span></text:p>
            <text:p text:style-name="P5"/>
          </table:table-cell>
          <table:table-cell table:style-name="Tabela1.A2" office:value-type="string">
            <text:p text:style-name="P8"/>
            <text:p text:style-name="P8">Kształtowanie właściwych postaw szlachetności. Wychowanie do wrażliwości naprawdę i dobro <text:s/></text:p>
          </table:table-cell>
          <table:table-cell table:style-name="Tabela1.A2" office:value-type="string">
            <text:p text:style-name="P29"/>
            <text:p text:style-name="P30">3-4 latki</text:p>
            <text:p text:style-name="P30"/>
            <text:p text:style-name="P31">-Zapoznanie dzieci z kodeksem zachowania się w sali i na placu zabaw oraz zasadami bezpieczeństwa. Motywowanie dzieci do respektowania zasad i kształtowanie umiejętności samokontroli.</text:p>
            <text:p text:style-name="P31"/>
            <text:p text:style-name="P29"><text:span text:style-name="T13">-</text:span><text:span text:style-name="T5">Stwarzanie przyjaznego klimatu w grupie, sprzyjającego okazywaniu troskliwości i zainteresowania koleżanką /kolegą z grupy np. </text:span><text:soft-page-break/><text:span text:style-name="T5">organizacja urodzin dzieci w grupie.</text:span> </text:p>
            <text:p text:style-name="P29"/>
            <text:p text:style-name="P29">-<text:span text:style-name="T5">Wdrażanie do stosowania zwrotów grzecznościowych podczas: powitania, pożegnania, sytuacji wymagającej przeproszenia</text:span> </text:p>
            <text:p text:style-name="P32"><text:span text:style-name="T10"/></text:p>
            <text:p text:style-name="P29">-Organizowanie teatrzyków kukiełkowych, scenek na podstawie literatury dziecięcej w celu ukazania wartości: prawdy, dobra, stosunku do kłamstwa</text:p>
            <text:p text:style-name="P32"><text:span text:style-name="T10"/></text:p>
            <text:p text:style-name="P29"><text:span text:style-name="T5">-Obchody wybranych „świąt nietypowych" nawiązujących do wartości takich jak dobro/przyjaźń/szacunek np.</text:span> Dzień Przyjaciela, Dzień Ziemi </text:p>
            <text:p text:style-name="P29"/>
            <text:p text:style-name="P29">-Udział w występach filharmonii </text:p>
            <text:p text:style-name="P29"><text:span text:style-name="T10"/></text:p>
            <text:p text:style-name="P29"><text:span text:style-name="T10"/></text:p>
            <text:p text:style-name="P29"><text:span text:style-name="T10"/></text:p>
            <text:p text:style-name="P29"><text:span text:style-name="T10"/></text:p>
            <text:p text:style-name="P30">5-6 latki</text:p>
            <text:p text:style-name="P32"><text:span text:style-name="T10"/></text:p>
            <text:p text:style-name="P32"><text:span text:style-name="T10">-Utrwalenie kodeksu </text:span><text:span text:style-name="T11"><text:s/>zachowania się w sali i na placu zabaw oraz zasadami bezpieczeństwa. Motywowanie dzieci do respektowania zasad i kształtowanie umiejętności samokontroli.</text:span></text:p>
            <text:p text:style-name="P32"><text:span text:style-name="T11"/></text:p>
            <text:p text:style-name="P33"><text:span text:style-name="T7">-Opracowanie <text:s/>systemu motywacyjnego w grupie, wspierającego motywację wewnętrzną dzieci</text:span><text:span text:style-name="T13"> </text:span></text:p>
            <text:p text:style-name="P32"><text:span text:style-name="T11"/></text:p>
            <text:p text:style-name="P32"><text:span text:style-name="T11"/></text:p>
            <text:p text:style-name="P29"><text:soft-page-break/>-<text:span text:style-name="T5">Wykorzystywanie literatury w poszukiwaniu przez dzieci prawd moralnych, zrozumieniu świata, kontaktu z pięknem i potrzeby obcowania z nim. Ukazywanie na ich podstawie wartości przyjaźni/koleżeństwa, poszanowania pracy, stosunku do kłamstwa</text:span> </text:p>
            <text:p text:style-name="P29"/>
            <text:p text:style-name="P29"><text:span text:style-name="T5">-Obchody wybranych „świąt nietypowych" nawiązujących do wartości takich jak dobro/przyjaźń/szacunek np.</text:span> Dzień Przyjaciela, Dzień Przedszkolaka</text:p>
            <text:p text:style-name="P29"/>
            <text:p text:style-name="P29">-Organizowanie wycieczek do kina, teatru</text:p>
            <text:p text:style-name="P29"/>
            <text:p text:style-name="P29">-Udział w akcjach charytatywnych np. Góra Grosza, zbieranie karmy dla schroniska 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-Zna i przestrzega kodeksy zachowania się w sali i na placu zabaw</text:p>
            <text:p text:style-name="P8"/>
            <text:p text:style-name="P8"/>
            <text:p text:style-name="P8"/>
            <text:p text:style-name="P8"/>
            <text:p text:style-name="P8"/>
            <text:p text:style-name="P8">-Szanuje i dostrzega emocje kolegów/koleżanek 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Stosuje zwroty grzecznościowe</text:p>
            <text:p text:style-name="P8"/>
            <text:p text:style-name="P8"/>
            <text:p text:style-name="P8"/>
            <text:p text:style-name="P8">-Rozpoznaje właściwe i nie właściwe zachowania, odróżnia złe i dobre zachowania </text:p>
            <text:p text:style-name="P8"/>
            <text:p text:style-name="P8"/>
            <text:p text:style-name="P8"/>
            <text:p text:style-name="P8">-Zapoznaje się z wartościami: prawda, dobro, przyjaźń </text:p>
            <text:p text:style-name="P8"/>
            <text:p text:style-name="P8"/>
            <text:p text:style-name="P8">-Wie jak zachować się podczas występu, w skupieniu słucha przedstawienia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Zna kodeksy zachowania się i przestrzega je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2"><text:span text:style-name="T10">-P</text:span><text:span text:style-name="T8">onoszenie konsekwencji łamania przyjętych umów</text:span> </text:p>
            <text:p text:style-name="P8"/>
            <text:p text:style-name="P8"/>
            <text:p text:style-name="P32"><text:span text:style-name="T12">-Podejmuje próby oceny postępowania bohaterów bajek i </text:span><text:soft-page-break/><text:span text:style-name="T12">opowiadań <text:s/>Przewiduje <text:s/>skutki złego postępowania. Rozróżnia prawdę, kłamstwo sytuacjach codziennych i utworach literackich </text:span></text:p>
            <text:p text:style-name="P8"/>
            <text:p text:style-name="P8"/>
            <text:p text:style-name="P8"/>
            <text:p text:style-name="P8">-Wie co oznacza: dobro, przyjaźń, prawda </text:p>
            <text:p text:style-name="P8"/>
            <text:p text:style-name="P8"/>
            <text:p text:style-name="P8"/>
            <text:p text:style-name="P8">-Potrafi zachować się w kinie i w teatrze </text:p>
            <text:p text:style-name="P8"/>
            <text:p text:style-name="P8">-Aktywnie bierze udział w akcjach charytatywnych </text:p>
          </table:table-cell>
          <table:table-cell table:style-name="Tabela1.E2" office:value-type="string"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Zapisy w dzienniku 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-Zapisy w dziennik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>-Kronika</text:p>
            <text:p text:style-name="P8"/>
            <text:p text:style-name="P8">-Kronika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System motywacyjny 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<text:soft-page-break/>-Zapisy w dzienniku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/>
            <text:p text:style-name="P8"/>
            <text:p text:style-name="P8"/>
            <text:p text:style-name="P8"/>
            <text:p text:style-name="P8">-Wynikowe projekty edukacyjne</text:p>
            <text:p text:style-name="P8">-Zapisy w dzienniku </text:p>
            <text:p text:style-name="P8">-Kronika </text:p>
          </table:table-cell>
        </table:table-row>
      </table:table>
      <text:p text:style-name="Text_20_body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7">Współpraca z rodzicami </text:p>
      <text:p text:style-name="P27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">Zadanie </text:p>
          </table:table-cell>
          <table:table-cell table:style-name="Tabela2.A1" office:value-type="string">
            <text:p text:style-name="P1">Cel</text:p>
          </table:table-cell>
          <table:table-cell table:style-name="Tabela2.C1" office:value-type="string">
            <text:p text:style-name="P1">Sposób realizacji</text:p>
          </table:table-cell>
        </table:table-row>
        <table:table-row>
          <table:table-cell table:style-name="Tabela2.A2" office:value-type="string">
            <text:p text:style-name="P1">Aktywny udział rodziców w rozwiązywaniu problemów </text:p>
            <text:p text:style-name="P1"/>
            <text:p text:style-name="P1"/>
            <text:p text:style-name="P1"/>
            <text:p text:style-name="P1"/>
            <text:p text:style-name="P1"/>
            <text:p text:style-name="P1">Pedagogizacja rodziców</text:p>
            <text:p text:style-name="P1"/>
            <text:p text:style-name="P1"/>
            <text:p text:style-name="P1"/>
            <text:p text:style-name="P5"><text:span text:style-name="T4">Włączenie rodziców w życie grupy</text:span> </text:p>
            <text:p text:style-name="P5"/>
            <text:p text:style-name="P5"/>
            <text:p text:style-name="P1"/>
            <text:p text:style-name="P1"/>
            <text:p text:style-name="P1">Pomoc rodziców w dokarmianiu zwierząt </text:p>
            <text:p text:style-name="P1"/>
            <text:p text:style-name="P1"/>
          </table:table-cell>
          <table:table-cell table:style-name="Tabela2.A2" office:value-type="string">
            <text:p text:style-name="P3">Ścisła współpraca z domem rodzinnym- integracja oddziaływań wychowawczych, pomoc rodziców w poszukiwaniu rozwiązań w sytuacjach problemowych, zapoznanie się z kodeksem rodziców- zadania wychowawcze rodziców </text:p>
            <text:p text:style-name="P3"/>
            <text:p text:style-name="P3">Uświadomienie rodzicom podejmowanego problemu- poszukiwanie sposobów np. zmniejszenia agresywności i innych zachowań </text:p>
            <text:p text:style-name="P3"/>
            <text:p text:style-name="P28"><text:span text:style-name="T5">Tworzenie partnerskich relacji pomiędzy rodzicami i przedszkolem</text:span> </text:p>
            <text:p text:style-name="P3"/>
            <text:p text:style-name="P3"/>
            <text:p text:style-name="P3"/>
            <text:p text:style-name="P3"/>
            <text:p text:style-name="P3">Rozumienie potrzeby dokarmiania zwierząt zamieszkujących w przedszkolu </text:p>
          </table:table-cell>
          <table:table-cell table:style-name="Tabela2.C2" office:value-type="string">
            <text:p text:style-name="P3">Oferty rodziców w rozwiązywaniu problemów, udział w spotkaniach, rozmowy indywidualne</text:p>
            <text:p text:style-name="P3"/>
            <text:p text:style-name="P3"/>
            <text:p text:style-name="P3"/>
            <text:p text:style-name="P3"/>
            <text:p text:style-name="P3"/>
            <text:p text:style-name="P3">Zebrania ogólne, grupowe, prelekcje specjalistów: pedagog, psycholog </text:p>
            <text:p text:style-name="P3"/>
            <text:p text:style-name="P3"/>
            <text:p text:style-name="P3">Czytanie dzieciom przez rodziców bajek, zapraszanie rodziców i członków rodzin na zajęcia, prezentowanie ciekawych zawodów</text:p>
            <text:p text:style-name="P3"/>
            <text:p text:style-name="P3"/>
            <text:p text:style-name="P3">Systematyczne przynoszenie pokarmu dla zwierząt 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Współpraca ze środowiskiem lokalnym </text:p>
      <text:p text:style-name="P2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">Zadania </text:p>
          </table:table-cell>
          <table:table-cell table:style-name="Tabela3.A1" office:value-type="string">
            <text:p text:style-name="P1">Cele</text:p>
          </table:table-cell>
          <table:table-cell table:style-name="Tabela3.C1" office:value-type="string">
            <text:p text:style-name="P1">Sposoby realizacji <text:s/></text:p>
          </table:table-cell>
        </table:table-row>
        <table:table-row>
          <table:table-cell table:style-name="Tabela3.A2" office:value-type="string">
            <text:p text:style-name="P1">Współpraca z Ośrodkiem Opieki Społecznej </text:p>
            <text:p text:style-name="P1"/>
            <text:p text:style-name="P1"/>
            <text:p text:style-name="P1"/>
            <text:p text:style-name="P1">Współpraca z Nadleśnictwem, LO<text:span text:style-name="T14">P</text:span>, gospodarstwami agroturystycznymi </text:p>
            <text:p text:style-name="P1"/>
            <text:p text:style-name="P1"/>
            <text:p text:style-name="P1"/>
            <text:p text:style-name="P1">Współpraca z Ośrodkiem Zdrowia </text:p>
            <text:p text:style-name="P1"/>
            <text:p text:style-name="P1"/>
            <text:p text:style-name="P1">Współpraca z Urzędem Miasta oraz z referatem Ochrony Środowiska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>Zgłaszanie rodzin potrzebujących pomocy, pozyskiwanie środków</text:p>
            <text:p text:style-name="P1"/>
            <text:p text:style-name="P1"/>
            <text:p text:style-name="P1">Wyrabianie umiejętności poszanowania i ochrony przyrody, opieka nad ptakami i zwierzętami, rozwijanie uczuć opiekuńczych </text:p>
            <text:p text:style-name="P1"/>
            <text:p text:style-name="P1"/>
            <text:p text:style-name="P1">Propagowanie zachowań prozdrowotnych i proekologicznych</text:p>
            <text:p text:style-name="P1"/>
            <text:p text:style-name="P1">Zapoznanie dzieci z wykonywaniem obowiązków przez pracowników instytucji użyteczności publicznej </text:p>
          </table:table-cell>
          <table:table-cell table:style-name="Tabela3.C2" office:value-type="string">
            <text:p text:style-name="P1">Darmowe obiady dla dzieci, zwolnienie z opłat za przedszkole, ubezpieczenie, Radę Rodziców, sponsorowanie paczek: Mikołaj, Zajączek</text:p>
            <text:p text:style-name="P1"/>
            <text:p text:style-name="P1">Spotkanie z leśnikiem, wspólne spacery po lesie, parku, akcje przyrodnicze, dokarmianie ptaków i zwierząt, sadzenie drzewek na terenie przedszkola</text:p>
            <text:p text:style-name="P1"/>
            <text:p text:style-name="P1">Wycieczki do ośrodka zdrowia, spotkania z pracownikami służby zdrowia </text:p>
            <text:p text:style-name="P1"/>
            <text:p text:style-name="P1">Spotkanie z burmistrzem i przedstawicielami miasta, rozmowa na temat utrzymania czystości, poszanowania zieleni, opieki nad zwierzętami, ochrony środowiska, pomoc w organizacji wycieczek przyrodniczych oraz w dokarmianiu zwierząt zamieszkujących na terenie przedszkola 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>Ewaluacja programu</text:p>
      <text:list text:style-name="L4">
        <text:list-item>
          <text:p text:style-name="P40">Samoocenę dotyczącą efektywności działań wychowawczych dokonuje się dwa razy w roku: luty, czerwiec- wychowawca grupy.</text:p>
        </text:list-item>
        <text:list-item>
          <text:p text:style-name="P40">Ocenę efektywności działań wychowawczych dokonuje się co roku: czerwiec- wicedyrektor przedszkola.</text:p>
        </text:list-item>
        <text:list-item>
          <text:p text:style-name="P40">Ocenę działań wychowawczych dokonuje się odrębnie dla 3-4 latków i 5-6 latków.</text:p>
        </text:list-item>
        <text:list-item>
          <text:p text:style-name="P40">Działania doskonalące, działania wychowawcze w przedszkolu opracowuje się co roku dla 3-4 latków i 5-6 latków- zapisuje się w Rocznym Planie Pracy Przedszkola i realizuje według ustaleń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1-11-06T15:49:07</meta:creation-date>
    <dc:date>2024-10-31T08:28:12.771000000</dc:date>
    <meta:print-date>2021-11-06T19:19:02</meta:print-date>
    <meta:editing-cycles>28</meta:editing-cycles>
    <meta:editing-duration>PT6H5M23S</meta:editing-duration>
    <meta:document-statistic meta:table-count="3" meta:image-count="0" meta:object-count="0" meta:page-count="18" meta:paragraph-count="463" meta:word-count="2667" meta:character-count="21010" meta:non-whitespace-character-count="18606"/>
    <meta:user-defined meta:name="Informacja 1"/>
    <meta:user-defined meta:name="Informacja 2"/>
    <meta:user-defined meta:name="Informacja 3"/>
    <meta:user-defined meta:name="Informacja 4"/>
  </office:meta>
</office:document-meta>
</file>